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5pt" officeooo:paragraph-rsid="00471316" fo:background-color="transparent" style:font-size-asian="11.5pt" style:font-size-complex="11.5pt"/>
    </style:style>
    <style:style style:name="P2" style:family="paragraph" style:parent-style-name="Standard">
      <style:text-properties style:font-name="Arial" fo:font-size="11.5pt" style:text-underline-style="none" fo:font-weight="bold" officeooo:rsid="00b16bb2" officeooo:paragraph-rsid="00471316" fo:background-color="transparent" style:font-size-asian="11.5pt" style:font-weight-asian="bold" style:font-size-complex="11.5pt" style:font-weight-complex="bold"/>
    </style:style>
    <style:style style:name="P3" style:family="paragraph" style:parent-style-name="Standard">
      <style:text-properties style:font-name="Arial" fo:font-size="13pt" officeooo:paragraph-rsid="00471316" fo:background-color="transparent" style:font-size-asian="13pt" style:font-size-complex="13pt"/>
    </style:style>
    <style:style style:name="P4" style:family="paragraph" style:parent-style-name="Standard">
      <style:text-properties style:font-name="Arial" fo:font-size="12pt" fo:background-color="transparent" style:font-size-asian="12pt" style:font-size-complex="12pt"/>
    </style:style>
    <style:style style:name="P5" style:family="paragraph" style:parent-style-name="Standard">
      <style:text-properties style:font-name="Arial" fo:font-size="12pt" officeooo:rsid="004ad179" officeooo:paragraph-rsid="004ad179" fo:background-color="transparent" style:font-size-asian="12pt" style:font-size-complex="12pt"/>
    </style:style>
    <style:style style:name="P6" style:family="paragraph" style:parent-style-name="Standard">
      <style:text-properties style:font-name="Arial" fo:font-size="12pt" officeooo:paragraph-rsid="00b6b481" fo:background-color="transparent" style:font-size-asian="12pt" style:font-size-complex="12pt"/>
    </style:style>
    <style:style style:name="P7" style:family="paragraph" style:parent-style-name="Standard">
      <style:paragraph-properties fo:text-align="end" style:justify-single-word="false"/>
      <style:text-properties style:font-name="Arial" fo:font-size="12pt" fo:background-color="transparent" style:font-size-asian="12pt" style:font-size-complex="12pt"/>
    </style:style>
    <style:style style:name="P8" style:family="paragraph" style:parent-style-name="Standard">
      <style:text-properties style:font-name="Arial" fo:font-size="12pt" officeooo:rsid="00b353e1" officeooo:paragraph-rsid="00b353e1" fo:background-color="transparent"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a298b2" fo:background-color="transparent"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b53d09" fo:background-color="transparent"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b9bc53" fo:background-color="transparent" style:font-size-asian="12pt" style:font-size-complex="12pt"/>
    </style:style>
    <style:style style:name="P12" style:family="paragraph" style:parent-style-name="Standard">
      <style:text-properties style:font-name="Arial" fo:font-size="12pt" fo:font-weight="bold" officeooo:paragraph-rsid="0048d5df" fo:background-color="transparent"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officeooo:rsid="00a298b2" officeooo:paragraph-rsid="00a298b2" fo:background-color="transparent" style:font-size-asian="12pt" style:font-weight-asian="bold" style:font-size-complex="12pt" style:font-weight-complex="bold"/>
    </style:style>
    <style:style style:name="P14" style:family="paragraph" style:parent-style-name="Standard">
      <style:text-properties style:font-name="Arial" fo:font-size="12pt" style:text-underline-style="none" fo:font-weight="normal" officeooo:rsid="00b353e1" officeooo:paragraph-rsid="00b53d09"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officeooo:paragraph-rsid="00abbeb5" style:font-size-asian="12pt" style:font-size-complex="12pt"/>
    </style:style>
    <style:style style:name="P16" style:family="paragraph" style:parent-style-name="Standard">
      <style:text-properties style:font-name="Arial" fo:font-size="12pt" fo:font-weight="normal" officeooo:paragraph-rsid="00a298b2" fo:background-color="transparent" style:font-size-asian="12pt" style:font-weight-asian="normal" style:font-size-complex="12pt" style:font-weight-complex="normal"/>
    </style:style>
    <style:style style:name="P17" style:family="paragraph" style:parent-style-name="Standard">
      <style:text-properties style:use-window-font-color="true" loext:opacity="0%" style:font-name="Arial" fo:font-size="12pt" fo:language="fr" fo:country="FR" officeooo:rsid="002845ca" officeooo:paragraph-rsid="00471316" style:letter-kerning="true" fo:background-color="transparent" style:font-name-asian="SimSun" style:font-size-asian="12pt" style:language-asian="zh" style:country-asian="CN" style:font-name-complex="Mangal" style:font-size-complex="12pt" style:language-complex="hi" style:country-complex="IN"/>
    </style:style>
    <style:style style:name="P18" style:family="paragraph" style:parent-style-name="Standard">
      <style:paragraph-properties fo:text-align="justify" style:justify-single-word="false"/>
      <style:text-properties style:use-window-font-color="true" loext:opacity="0%" style:font-name="Arial" fo:font-size="12pt" fo:language="fr" fo:country="FR" officeooo:rsid="00b16bb2" officeooo:paragraph-rsid="00b16bb2" style:letter-kerning="true" fo:background-color="transparent" style:font-name-asian="SimSun" style:font-size-asian="12pt" style:language-asian="zh" style:country-asian="CN" style:font-name-complex="Mangal" style:font-size-complex="12pt" style:language-complex="hi" style:country-complex="IN"/>
    </style:style>
    <style:style style:name="P19" style:family="paragraph" style:parent-style-name="Standard">
      <style:paragraph-properties fo:text-align="justify" style:justify-single-word="false"/>
      <style:text-properties style:use-window-font-color="true" loext:opacity="0%" style:font-name="Arial" fo:font-size="12pt" fo:language="fr" fo:country="FR" officeooo:rsid="00b16bb2" officeooo:paragraph-rsid="00b76c11" style:letter-kerning="true" fo:background-color="transparent" style:font-name-asian="SimSun" style:font-size-asian="12pt" style:language-asian="zh" style:country-asian="CN" style:font-name-complex="Mangal" style:font-size-complex="12pt" style:language-complex="hi" style:country-complex="IN"/>
    </style:style>
    <style:style style:name="P20" style:family="paragraph" style:parent-style-name="Standard">
      <style:paragraph-properties fo:text-align="justify" style:justify-single-word="false"/>
      <style:text-properties style:use-window-font-color="true" loext:opacity="0%" style:font-name="Arial" fo:font-size="12pt" fo:language="fr" fo:country="FR" officeooo:rsid="00b16bb2" officeooo:paragraph-rsid="00b802ff" style:letter-kerning="true" fo:background-color="transparent" style:font-name-asian="SimSun" style:font-size-asian="12pt" style:language-asian="zh" style:country-asian="CN" style:font-name-complex="Mangal" style:font-size-complex="12pt" style:language-complex="hi" style:country-complex="IN"/>
    </style:style>
    <style:style style:name="P21" style:family="paragraph" style:parent-style-name="Standard">
      <style:paragraph-properties fo:text-align="justify" style:justify-single-word="false"/>
      <style:text-properties style:use-window-font-color="true" loext:opacity="0%" style:font-name="Arial" fo:font-size="12pt" fo:language="fr" fo:country="FR" officeooo:rsid="00b2ae5b" officeooo:paragraph-rsid="00b6b481" style:letter-kerning="true" fo:background-color="transparent" style:font-name-asian="SimSun" style:font-size-asian="12pt" style:language-asian="zh" style:country-asian="CN" style:font-name-complex="Mangal" style:font-size-complex="12pt" style:language-complex="hi" style:country-complex="IN"/>
    </style:style>
    <style:style style:name="P22" style:family="paragraph" style:parent-style-name="Standard">
      <style:paragraph-properties fo:text-align="justify" style:justify-single-word="false"/>
      <style:text-properties style:use-window-font-color="true" loext:opacity="0%" style:font-name="Arial" fo:font-size="12pt" fo:language="fr" fo:country="FR" officeooo:rsid="00b2ae5b" officeooo:paragraph-rsid="00b2ae5b" style:letter-kerning="true" fo:background-color="transparent" style:font-name-asian="SimSun" style:font-size-asian="12pt" style:language-asian="zh" style:country-asian="CN" style:font-name-complex="Mangal" style:font-size-complex="12pt" style:language-complex="hi" style:country-complex="IN"/>
    </style:style>
    <style:style style:name="P23" style:family="paragraph" style:parent-style-name="Standard">
      <style:paragraph-properties fo:text-align="justify" style:justify-single-word="false"/>
      <style:text-properties style:use-window-font-color="true" loext:opacity="0%" style:font-name="Arial" fo:font-size="12pt" fo:language="fr" fo:country="FR" officeooo:rsid="00b2ae5b" officeooo:paragraph-rsid="00b53d09" style:letter-kerning="true" fo:background-color="transparent" style:font-name-asian="SimSun" style:font-size-asian="12pt" style:language-asian="zh" style:country-asian="CN" style:font-name-complex="Mangal" style:font-size-complex="12pt" style:language-complex="hi" style:country-complex="IN"/>
    </style:style>
    <style:style style:name="P24" style:family="paragraph" style:parent-style-name="Standard">
      <style:paragraph-properties fo:text-align="justify" style:justify-single-word="false"/>
      <style:text-properties style:use-window-font-color="true" loext:opacity="0%" style:font-name="Arial" fo:font-size="12pt" fo:language="fr" fo:country="FR" officeooo:rsid="00b353e1" officeooo:paragraph-rsid="00bb5bea" style:letter-kerning="true" fo:background-color="transparent" style:font-name-asian="SimSun" style:font-size-asian="12pt" style:language-asian="zh" style:country-asian="CN" style:font-name-complex="Mangal" style:font-size-complex="12pt" style:language-complex="hi" style:country-complex="IN"/>
    </style:style>
    <style:style style:name="P25" style:family="paragraph" style:parent-style-name="Standard">
      <style:paragraph-properties fo:text-align="justify" style:justify-single-word="false"/>
      <style:text-properties style:use-window-font-color="true" loext:opacity="0%" style:font-name="Arial" fo:font-size="12pt" fo:language="fr" fo:country="FR" officeooo:rsid="00b353e1" officeooo:paragraph-rsid="00bb5bea" style:letter-kerning="true" fo:background-color="#ffff00" style:font-name-asian="SimSun" style:font-size-asian="12pt" style:language-asian="zh" style:country-asian="CN" style:font-name-complex="Mangal" style:font-size-complex="12pt" style:language-complex="hi" style:country-complex="IN"/>
    </style:style>
    <style:style style:name="P26" style:family="paragraph" style:parent-style-name="Standard">
      <style:text-properties style:use-window-font-color="true" loext:opacity="0%" style:font-name="Arial" fo:font-size="12pt" fo:language="fr" fo:country="FR" style:text-underline-style="none" fo:font-weight="bold" officeooo:rsid="004ad179" officeooo:paragraph-rsid="00471316" style:letter-kerning="true"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7"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16bb2" officeooo:paragraph-rsid="00b16bb2"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28"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353e1" officeooo:paragraph-rsid="00b353e1"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29"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2ae5b" officeooo:paragraph-rsid="00b16bb2"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0"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2ae5b" officeooo:paragraph-rsid="00b6b481"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1"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2ae5b" officeooo:paragraph-rsid="00b2ae5b"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2" style:family="paragraph" style:parent-style-name="Standard">
      <style:paragraph-properties fo:text-align="justify" style:justify-single-word="false"/>
      <style:text-properties style:use-window-font-color="true" loext:opacity="0%" style:font-name="Arial" fo:font-size="12pt" fo:language="fr" fo:country="FR" style:text-underline-style="none" fo:font-weight="normal" officeooo:rsid="00b353e1" officeooo:paragraph-rsid="00bb5bea" style:letter-kerning="true" fo:background-color="#ffff00" style:font-name-asian="SimSun" style:font-size-asian="12pt" style:language-asian="zh" style:country-asian="CN" style:font-weight-asian="normal" style:font-name-complex="Mangal" style:font-size-complex="12pt" style:language-complex="hi" style:country-complex="IN" style:font-weight-complex="normal"/>
    </style:style>
    <style:style style:name="P33" style:family="paragraph" style:parent-style-name="Standard">
      <style:paragraph-properties fo:text-align="justify" style:justify-single-word="false"/>
      <style:text-properties style:use-window-font-color="true" loext:opacity="0%" style:font-name="Arial" fo:font-size="12pt" fo:language="fr" fo:country="FR" fo:font-weight="bold" officeooo:rsid="00b2ae5b" officeooo:paragraph-rsid="00b2ae5b" style:letter-kerning="true"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34" style:family="paragraph" style:parent-style-name="Standard">
      <style:text-properties style:use-window-font-color="true" loext:opacity="0%" style:font-name="Arial" fo:font-size="12pt" fo:language="fr" fo:country="FR" fo:font-weight="normal" officeooo:rsid="00b9bc53" officeooo:paragraph-rsid="00b9bc53" style:letter-kerning="true" fo:background-color="#ffff00" style:font-name-asian="SimSun" style:font-size-asian="12pt" style:language-asian="zh" style:country-asian="CN" style:font-weight-asian="normal" style:font-name-complex="Mangal" style:font-size-complex="12pt" style:language-complex="hi" style:country-complex="IN" style:font-weight-complex="normal"/>
    </style:style>
    <style:style style:name="P35" style:family="paragraph" style:parent-style-name="Standard">
      <style:text-properties style:use-window-font-color="true" loext:opacity="0%" style:font-name="Arial" fo:font-size="12pt" fo:language="fr" fo:country="FR" fo:font-weight="normal" officeooo:rsid="00b6b481" officeooo:paragraph-rsid="00b6b481" style:letter-kerning="true"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6" style:family="paragraph" style:parent-style-name="Standard" style:master-page-name="Standard">
      <style:paragraph-properties style:page-number="auto"/>
      <style:text-properties style:use-window-font-color="true" loext:opacity="0%" style:font-name="Arial" fo:font-size="12pt" fo:language="fr" fo:country="FR" fo:font-weight="bold" officeooo:rsid="00b9bc53" officeooo:paragraph-rsid="00b9bc53" style:letter-kerning="true" fo:background-color="#ffff00" style:font-name-asian="SimSun" style:font-size-asian="12pt" style:language-asian="zh" style:country-asian="CN" style:font-weight-asian="bold" style:font-name-complex="Mangal" style:font-size-complex="12pt" style:language-complex="hi" style:country-complex="IN" style:font-weight-complex="bold"/>
    </style:style>
    <style:style style:name="P37" style:family="paragraph" style:parent-style-name="Standard">
      <style:paragraph-properties fo:text-align="justify" style:justify-single-word="false" fo:break-before="page"/>
      <style:text-properties style:use-window-font-color="true" loext:opacity="0%" style:font-name="Arial" fo:font-size="12pt" fo:language="fr" fo:country="FR" officeooo:rsid="00b16bb2" officeooo:paragraph-rsid="00b9bc53" style:letter-kerning="true" fo:background-color="transparent" style:font-name-asian="SimSun" style:font-size-asian="12pt" style:language-asian="zh" style:country-asian="CN" style:font-name-complex="Mangal" style:font-size-complex="12pt" style:language-complex="hi" style:country-complex="IN"/>
    </style:style>
    <style:style style:name="T1" style:family="text">
      <style:text-properties fo:font-weight="normal" style:font-weight-asian="normal" style:font-weight-complex="normal"/>
    </style:style>
    <style:style style:name="T2" style:family="text">
      <style:text-properties fo:font-weight="normal" fo:background-color="#ffff00" loext:char-shading-value="0" style:font-weight-asian="normal" style:font-weight-complex="normal"/>
    </style:style>
    <style:style style:name="T3" style:family="text">
      <style:text-properties fo:font-weight="normal" officeooo:rsid="00b9bc53" fo:background-color="#ffff00" loext:char-shading-value="0"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b16bb2" style:font-weight-asian="bold" style:font-weight-complex="bold"/>
    </style:style>
    <style:style style:name="T6" style:family="text">
      <style:text-properties style:text-underline-style="solid" style:text-underline-width="auto" style:text-underline-color="font-color" fo:font-weight="normal" officeooo:rsid="00bb5bea" style:font-weight-asian="normal" style:font-weight-complex="normal"/>
    </style:style>
    <style:style style:name="T7" style:family="text">
      <style:text-properties style:text-underline-style="solid" style:text-underline-width="auto" style:text-underline-color="font-color" fo:font-weight="normal" officeooo:rsid="00b9bc53" fo:background-color="#ffff00" loext:char-shading-value="0" style:font-weight-asian="normal" style:font-weight-complex="normal"/>
    </style:style>
    <style:style style:name="T8" style:family="text">
      <style:text-properties style:use-window-font-color="true" loext:opacity="0%" fo:language="fr" fo:country="FR" officeooo:rsid="002d9a28" style:letter-kerning="true" fo:background-color="transparent" loext:char-shading-value="0" style:font-name-asian="SimSun" style:language-asian="zh" style:country-asian="CN" style:font-name-complex="Mangal" style:language-complex="hi" style:country-complex="IN"/>
    </style:style>
    <style:style style:name="T9" style:family="text">
      <style:text-properties style:use-window-font-color="true" loext:opacity="0%" fo:language="fr" fo:country="FR" officeooo:rsid="00b353e1" style:letter-kerning="true" style:font-name-asian="SimSun" style:language-asian="zh" style:country-asian="CN" style:font-name-complex="Mangal" style:language-complex="hi" style:country-complex="IN"/>
    </style:style>
    <style:style style:name="T10" style:family="text">
      <style:text-properties style:use-window-font-color="true" loext:opacity="0%" fo:language="fr" fo:country="FR" officeooo:rsid="00b2ae5b" style:letter-kerning="true" style:font-name-asian="SimSun" style:language-asian="zh" style:country-asian="CN" style:font-name-complex="Mangal" style:language-complex="hi" style:country-complex="IN"/>
    </style:style>
    <style:style style:name="T11" style:family="text">
      <style:text-properties style:use-window-font-color="true" loext:opacity="0%" fo:language="fr" fo:country="FR" officeooo:rsid="00b53d09" style:letter-kerning="true" style:font-name-asian="SimSun" style:language-asian="zh" style:country-asian="CN" style:font-name-complex="Mangal" style:language-complex="hi" style:country-complex="IN"/>
    </style:style>
    <style:style style:name="T12" style:family="text">
      <style:text-properties style:use-window-font-color="true" loext:opacity="0%" fo:language="fr" fo:country="FR" officeooo:rsid="00b6b481" style:letter-kerning="true" style:font-name-asian="SimSun" style:language-asian="zh" style:country-asian="CN" style:font-name-complex="Mangal" style:language-complex="hi" style:country-complex="IN"/>
    </style:style>
    <style:style style:name="T13" style:family="text">
      <style:text-properties style:use-window-font-color="true" loext:opacity="0%" fo:language="fr" fo:country="FR" officeooo:rsid="002d9a28" style:letter-kerning="true" fo:background-color="#ffff00" loext:char-shading-value="0" style:font-name-asian="SimSun" style:language-asian="zh" style:country-asian="CN" style:font-name-complex="Mangal" style:language-complex="hi" style:country-complex="IN"/>
    </style:style>
    <style:style style:name="T14" style:family="text">
      <style:text-properties style:use-window-font-color="true" loext:opacity="0%" fo:language="fr" fo:country="FR" officeooo:rsid="00b9bc53" style:letter-kerning="true" fo:background-color="#ffff00" loext:char-shading-value="0" style:font-name-asian="SimSun" style:language-asian="zh" style:country-asian="CN" style:font-name-complex="Mangal" style:language-complex="hi" style:country-complex="IN"/>
    </style:style>
    <style:style style:name="T15" style:family="text">
      <style:text-properties style:use-window-font-color="true" loext:opacity="0%" fo:language="fr" fo:country="FR" officeooo:rsid="004ad179" style:letter-kerning="true" fo:background-color="#ffff00" loext:char-shading-value="0" style:font-name-asian="SimSun" style:language-asian="zh" style:country-asian="CN" style:font-name-complex="Mangal" style:language-complex="hi" style:country-complex="IN"/>
    </style:style>
    <style:style style:name="T16" style:family="text">
      <style:text-properties style:use-window-font-color="true" loext:opacity="0%" fo:language="fr" fo:country="FR" officeooo:rsid="00abbeb5" style:letter-kerning="true" fo:background-color="#ffff00" loext:char-shading-value="0" style:font-name-asian="SimSun" style:language-asian="zh" style:country-asian="CN" style:font-name-complex="Mangal" style:language-complex="hi" style:country-complex="IN"/>
    </style:style>
    <style:style style:name="T17" style:family="text">
      <style:text-properties style:use-window-font-color="true" loext:opacity="0%" fo:language="fr" fo:country="FR" officeooo:rsid="00b353e1" style:letter-kerning="true" fo:background-color="#ffff00" loext:char-shading-value="0" style:font-name-asian="SimSun" style:language-asian="zh" style:country-asian="CN" style:font-name-complex="Mangal" style:language-complex="hi" style:country-complex="IN"/>
    </style:style>
    <style:style style:name="T18" style:family="text">
      <style:text-properties style:use-window-font-color="true" loext:opacity="0%" fo:language="fr" fo:country="FR" style:text-underline-style="none" fo:font-weight="bold" style:letter-kerning="true" style:font-name-asian="SimSun" style:language-asian="zh" style:country-asian="CN" style:font-weight-asian="bold" style:font-name-complex="Mangal" style:language-complex="hi" style:country-complex="IN" style:font-weight-complex="bold"/>
    </style:style>
    <style:style style:name="T19" style:family="text">
      <style:text-properties style:use-window-font-color="true" loext:opacity="0%" fo:language="fr" fo:country="FR" style:text-underline-style="none" fo:font-weight="bold" officeooo:rsid="00b16bb2" style:letter-kerning="true" style:font-name-asian="SimSun" style:language-asian="zh" style:country-asian="CN" style:font-weight-asian="bold" style:font-name-complex="Mangal" style:language-complex="hi" style:country-complex="IN" style:font-weight-complex="bold"/>
    </style:style>
    <style:style style:name="T20" style:family="text">
      <style:text-properties style:use-window-font-color="true" loext:opacity="0%" fo:language="fr" fo:country="FR" style:text-underline-style="none" fo:font-weight="normal" officeooo:rsid="00b9bc53" style:letter-kerning="true" fo:background-color="#ffff00" loext:char-shading-value="0" style:font-name-asian="SimSun" style:language-asian="zh" style:country-asian="CN" style:font-weight-asian="normal" style:font-name-complex="Mangal" style:language-complex="hi" style:country-complex="IN" style:font-weight-complex="normal"/>
    </style:style>
    <style:style style:name="T21" style:family="text">
      <style:text-properties style:use-window-font-color="true" loext:opacity="0%" fo:language="fr" fo:country="FR" style:text-underline-style="none" officeooo:rsid="00b9bc53" style:letter-kerning="true" fo:background-color="#ffff00" loext:char-shading-value="0" style:font-name-asian="SimSun" style:language-asian="zh" style:country-asian="CN" style:font-name-complex="Mangal" style:language-complex="hi" style:country-complex="IN"/>
    </style:style>
    <style:style style:name="T22" style:family="text">
      <style:text-properties style:use-window-font-color="true" loext:opacity="0%" fo:language="fr" fo:country="FR" fo:font-weight="bold" officeooo:rsid="0030455a" style:letter-kerning="true" style:font-name-asian="SimSun" style:language-asian="zh" style:country-asian="CN" style:font-weight-asian="bold" style:font-name-complex="Mangal" style:language-complex="hi" style:country-complex="IN" style:font-weight-complex="bold"/>
    </style:style>
    <style:style style:name="T23" style:family="text">
      <style:text-properties style:use-window-font-color="true" loext:opacity="0%" fo:language="fr" fo:country="FR" fo:font-weight="bold" officeooo:rsid="00b6b481" style:letter-kerning="true" style:font-name-asian="SimSun" style:language-asian="zh" style:country-asian="CN" style:font-weight-asian="bold" style:font-name-complex="Mangal" style:language-complex="hi" style:country-complex="IN" style:font-weight-complex="bold"/>
    </style:style>
    <style:style style:name="T24" style:family="text">
      <style:text-properties style:use-window-font-color="true" loext:opacity="0%" fo:language="fr" fo:country="FR" fo:font-weight="bold" officeooo:rsid="00b53d09" style:letter-kerning="true" style:font-name-asian="SimSun" style:language-asian="zh" style:country-asian="CN" style:font-weight-asian="bold" style:font-name-complex="Mangal" style:language-complex="hi" style:country-complex="IN" style:font-weight-complex="bold"/>
    </style:style>
    <style:style style:name="T25" style:family="text">
      <style:text-properties style:use-window-font-color="true" loext:opacity="0%" fo:language="fr" fo:country="FR" fo:font-weight="bold" officeooo:rsid="0030455a"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26" style:family="text">
      <style:text-properties style:use-window-font-color="true" loext:opacity="0%" fo:language="fr" fo:country="FR" fo:font-weight="bold" officeooo:rsid="00b6b481"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27" style:family="text">
      <style:text-properties style:use-window-font-color="true" loext:opacity="0%" fo:language="fr" fo:country="FR" fo:font-weight="bold" officeooo:rsid="00b9bc53"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28" style:family="text">
      <style:text-properties style:use-window-font-color="true" loext:opacity="0%" fo:language="fr" fo:country="FR" fo:font-weight="bold" officeooo:rsid="00b353e1"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29" style:family="text">
      <style:text-properties style:use-window-font-color="true" loext:opacity="0%" fo:language="fr" fo:country="FR" fo:font-weight="bold" officeooo:rsid="00b76c11"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30" style:family="text">
      <style:text-properties style:use-window-font-color="true" loext:opacity="0%" fo:language="fr" fo:country="FR" fo:font-weight="bold" officeooo:rsid="00b16bb2" style:letter-kerning="true" fo:background-color="#ffff00" loext:char-shading-value="0" style:font-name-asian="SimSun" style:language-asian="zh" style:country-asian="CN" style:font-weight-asian="bold" style:font-name-complex="Mangal" style:language-complex="hi" style:country-complex="IN" style:font-weight-complex="bold"/>
    </style:style>
    <style:style style:name="T31" style:family="text">
      <style:text-properties style:use-window-font-color="true" loext:opacity="0%" fo:language="fr" fo:country="FR" style:text-underline-style="solid" style:text-underline-width="auto" style:text-underline-color="font-color" style:letter-kerning="true" style:font-name-asian="SimSun" style:language-asian="zh" style:country-asian="CN" style:font-name-complex="Mangal" style:language-complex="hi" style:country-complex="IN"/>
    </style:style>
    <style:style style:name="T32" style:family="text">
      <style:text-properties style:use-window-font-color="true" loext:opacity="0%" fo:language="fr" fo:country="FR" style:text-underline-style="solid" style:text-underline-width="auto" style:text-underline-color="font-color" officeooo:rsid="00a298b2" style:letter-kerning="true" style:font-name-asian="SimSun" style:language-asian="zh" style:country-asian="CN" style:font-name-complex="Mangal" style:language-complex="hi" style:country-complex="IN"/>
    </style:style>
    <style:style style:name="T33" style:family="text">
      <style:text-properties style:use-window-font-color="true" loext:opacity="0%" fo:language="fr" fo:country="FR" style:text-underline-style="solid" style:text-underline-width="auto" style:text-underline-color="font-color" fo:font-weight="bold" officeooo:rsid="00b53d09" style:letter-kerning="true" style:font-name-asian="SimSun" style:language-asian="zh" style:country-asian="CN" style:font-weight-asian="bold" style:font-name-complex="Mangal" style:language-complex="hi" style:country-complex="IN" style:font-weight-complex="bold"/>
    </style:style>
    <style:style style:name="T34" style:family="text">
      <style:text-properties style:use-window-font-color="true" loext:opacity="0%" fo:language="fr" fo:country="FR" style:text-underline-style="solid" style:text-underline-width="auto" style:text-underline-color="font-color" fo:font-weight="bold" officeooo:rsid="00b6b481" style:letter-kerning="true" style:font-name-asian="SimSun" style:language-asian="zh" style:country-asian="CN" style:font-weight-asian="bold" style:font-name-complex="Mangal" style:language-complex="hi" style:country-complex="IN" style:font-weight-complex="bold"/>
    </style:style>
    <style:style style:name="T35" style:family="text">
      <style:text-properties style:use-window-font-color="true" loext:opacity="0%" fo:language="fr" fo:country="FR" fo:font-weight="normal" officeooo:rsid="0030455a" style:letter-kerning="true" style:font-name-asian="SimSun" style:language-asian="zh" style:country-asian="CN" style:font-weight-asian="normal" style:font-name-complex="Mangal" style:language-complex="hi" style:country-complex="IN" style:font-weight-complex="normal"/>
    </style:style>
    <style:style style:name="T36" style:family="text">
      <style:text-properties style:use-window-font-color="true" loext:opacity="0%" fo:language="fr" fo:country="FR" fo:font-weight="normal" officeooo:rsid="00b16bb2" style:letter-kerning="true" style:font-name-asian="SimSun" style:language-asian="zh" style:country-asian="CN" style:font-weight-asian="normal" style:font-name-complex="Mangal" style:language-complex="hi" style:country-complex="IN" style:font-weight-complex="normal"/>
    </style:style>
    <style:style style:name="T37" style:family="text">
      <style:text-properties style:use-window-font-color="true" loext:opacity="0%" fo:language="fr" fo:country="FR" fo:font-weight="normal" officeooo:rsid="00b9bc53" style:letter-kerning="true" fo:background-color="#ffff00" loext:char-shading-value="0" style:font-name-asian="SimSun" style:language-asian="zh" style:country-asian="CN" style:font-weight-asian="normal" style:font-name-complex="Mangal" style:language-complex="hi" style:country-complex="IN" style:font-weight-complex="normal"/>
    </style:style>
    <style:style style:name="T38" style:family="text">
      <style:text-properties style:use-window-font-color="true" loext:opacity="0%" style:text-position="super 58%" fo:language="fr" fo:country="FR" officeooo:rsid="00b53d09" style:letter-kerning="true" style:font-name-asian="SimSun" style:language-asian="zh" style:country-asian="CN" style:font-name-complex="Mangal" style:language-complex="hi" style:country-complex="IN"/>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style:text-underline-style="none" fo:font-weight="bold" officeooo:rsid="00ad49fe" style:font-weight-asian="bold" style:font-weight-complex="bold"/>
    </style:style>
    <style:style style:name="T42" style:family="text">
      <style:text-properties style:text-underline-style="none" fo:font-weight="bold" officeooo:rsid="00b16bb2" style:font-weight-asian="bold" style:font-weight-complex="bold"/>
    </style:style>
    <style:style style:name="T43" style:family="text">
      <style:text-properties style:text-underline-style="none" fo:font-weight="bold" officeooo:rsid="00b53d09" style:font-weight-asian="bold" style:font-weight-complex="bold"/>
    </style:style>
    <style:style style:name="T44" style:family="text">
      <style:text-properties style:text-underline-style="none" fo:font-weight="bold" officeooo:rsid="00b6b481" style:font-weight-asian="bold" style:font-weight-complex="bold"/>
    </style:style>
    <style:style style:name="T45" style:family="text">
      <style:text-properties style:text-underline-style="none" fo:font-weight="bold" officeooo:rsid="00b2ae5b" style:font-weight-asian="bold" style:font-weight-complex="bold"/>
    </style:style>
    <style:style style:name="T46" style:family="text">
      <style:text-properties style:text-underline-style="none" fo:font-weight="bold" officeooo:rsid="00b76c11" style:font-weight-asian="bold" style:font-weight-complex="bold"/>
    </style:style>
    <style:style style:name="T47" style:family="text">
      <style:text-properties style:text-underline-style="none" fo:font-weight="bold" officeooo:rsid="00b353e1" style:font-weight-asian="bold" style:font-weight-complex="bold"/>
    </style:style>
    <style:style style:name="T48" style:family="text">
      <style:text-properties style:text-underline-style="none" fo:font-weight="bold" officeooo:rsid="00bb5bea" style:font-weight-asian="bold" style:font-weight-complex="bold"/>
    </style:style>
    <style:style style:name="T49" style:family="text">
      <style:text-properties style:text-underline-style="none" fo:font-weight="bold" fo:background-color="#ffff00" loext:char-shading-value="0" style:font-weight-asian="bold" style:font-weight-complex="bold"/>
    </style:style>
    <style:style style:name="T50" style:family="text">
      <style:text-properties style:text-underline-style="none" fo:font-weight="bold" officeooo:rsid="00b9bc53" fo:background-color="#ffff00" loext:char-shading-value="0" style:font-weight-asian="bold" style:font-weight-complex="bold"/>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b2ae5b" style:font-weight-asian="normal" style:font-weight-complex="normal"/>
    </style:style>
    <style:style style:name="T53" style:family="text">
      <style:text-properties style:text-underline-style="none" fo:font-weight="normal" officeooo:rsid="00b53d09" style:font-weight-asian="normal" style:font-weight-complex="normal"/>
    </style:style>
    <style:style style:name="T54" style:family="text">
      <style:text-properties style:text-underline-style="none" fo:font-weight="normal" officeooo:rsid="00b6b481" style:font-weight-asian="normal" style:font-weight-complex="normal"/>
    </style:style>
    <style:style style:name="T55" style:family="text">
      <style:text-properties style:text-underline-style="none" fo:font-weight="normal" officeooo:rsid="00b9bc53" style:font-weight-asian="normal" style:font-weight-complex="normal"/>
    </style:style>
    <style:style style:name="T56" style:family="text">
      <style:text-properties style:text-underline-style="none" fo:font-weight="normal" officeooo:rsid="00bb5bea" style:font-weight-asian="normal" style:font-weight-complex="normal"/>
    </style:style>
    <style:style style:name="T57" style:family="text">
      <style:text-properties style:text-underline-style="none" fo:font-weight="normal" fo:background-color="#ffff00" loext:char-shading-value="0" style:font-weight-asian="normal" style:font-weight-complex="normal"/>
    </style:style>
    <style:style style:name="T58" style:family="text">
      <style:text-properties style:text-underline-style="none" fo:font-weight="normal" officeooo:rsid="00b76c11" fo:background-color="#ffff00" loext:char-shading-value="0" style:font-weight-asian="normal" style:font-weight-complex="normal"/>
    </style:style>
    <style:style style:name="T59" style:family="text">
      <style:text-properties style:text-underline-style="none" fo:font-weight="normal" officeooo:rsid="00b9bc53" fo:background-color="#ffff00" loext:char-shading-value="0" style:font-weight-asian="normal" style:font-weight-complex="normal"/>
    </style:style>
    <style:style style:name="T60" style:family="text">
      <style:text-properties style:text-underline-style="none" fo:font-weight="normal" officeooo:rsid="00bb5bea" fo:background-color="#ffff00" loext:char-shading-value="0" style:font-weight-asian="normal" style:font-weight-complex="normal"/>
    </style:style>
    <style:style style:name="T61" style:family="text">
      <style:text-properties style:text-underline-style="none" fo:background-color="#ffff00" loext:char-shading-value="0"/>
    </style:style>
    <style:style style:name="T62" style:family="text">
      <style:text-properties style:text-underline-style="none" officeooo:rsid="00b9bc53" fo:background-color="#ffff00" loext:char-shading-value="0"/>
    </style:style>
    <style:style style:name="T63" style:family="text">
      <style:text-properties fo:background-color="transparent" loext:char-shading-value="0"/>
    </style:style>
    <style:style style:name="T64" style:family="text">
      <style:text-properties officeooo:rsid="004ad179" fo:background-color="transparent" loext:char-shading-value="0"/>
    </style:style>
    <style:style style:name="T65" style:family="text">
      <style:text-properties officeooo:rsid="00b353e1" fo:background-color="transparent" loext:char-shading-value="0"/>
    </style:style>
    <style:style style:name="T66" style:family="text">
      <style:text-properties style:text-position="super 58%" style:text-underline-style="none"/>
    </style:style>
    <style:style style:name="T67" style:family="text">
      <style:text-properties style:text-position="super 58%" style:text-underline-style="none" fo:font-weight="normal" style:font-weight-asian="normal" style:font-weight-complex="normal"/>
    </style:style>
    <style:style style:name="T68" style:family="text">
      <style:text-properties style:text-position="super 58%" style:text-underline-style="none" fo:font-weight="normal" fo:background-color="#ffff00" loext:char-shading-value="0" style:font-weight-asian="normal" style:font-weight-complex="normal"/>
    </style:style>
    <style:style style:name="T69" style:family="text">
      <style:text-properties officeooo:rsid="00b353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NOM et prénom</text:p>
      <text:p text:style-name="P34">ADRESSE</text:p>
      <text:p text:style-name="P5"><text:span text:style-name="T31">Tél :</text:span><text:span text:style-name="T18"> </text:span><text:span text:style-name="T20">XXXXXXXX</text:span></text:p>
      <text:p text:style-name="P16"><text:span text:style-name="T32">Mail :</text:span><text:span text:style-name="T21">XXXXXXXX</text:span></text:p>
      <text:p text:style-name="P6"><text:tab/><text:tab/><text:tab/><text:tab/><text:tab/><text:tab/> <text:s text:c="6"/><text:span text:style-name="T22"><text:s/><text:tab/> <text:s text:c="9"/></text:span><text:span text:style-name="T25"><text:s/></text:span><text:span text:style-name="T26">Centre Hospitalier </text:span><text:span text:style-name="T27">XXXXXXXXXX</text:span></text:p>
      <text:p text:style-name="P6"><text:span text:style-name="T23"><text:tab/><text:tab/><text:tab/><text:tab/><text:tab/><text:tab/><text:tab/> <text:s text:c="10"/></text:span><text:span text:style-name="T28">M</text:span><text:span text:style-name="T27">onsieur ou Madame XXX</text:span><text:span text:style-name="T29">, </text:span><text:span text:style-name="T30">D</text:span><text:span text:style-name="T28">irecteur</text:span><text:span text:style-name="T30">/</text:span><text:span text:style-name="T27">trice</text:span><text:span text:style-name="T22"> <text:s text:c="5"/><text:tab/><text:tab/><text:tab/><text:tab/><text:tab/><text:tab/> <text:s text:c="8"/></text:span><text:span text:style-name="T35"><text:tab/> <text:s text:c="2"/><text:tab/></text:span><text:span text:style-name="T22"> </text:span><text:span text:style-name="T37">ADRESSE</text:span></text:p>
      <text:p text:style-name="P35"/>
      <text:p text:style-name="P4"/>
      <text:p text:style-name="P4"/>
      <text:p text:style-name="P7"><text:tab/><text:tab/><text:tab/><text:tab/><text:tab/><text:tab/><text:tab/><text:tab/><text:tab/> <text:s text:c="10"/><text:tab/>Orléans, le<text:span text:style-name="T1"> </text:span><text:span text:style-name="T36">3 août 2022</text:span></text:p>
      <text:p text:style-name="P12"/>
      <text:p text:style-name="P1"/>
      <text:p text:style-name="P3"><text:span text:style-name="T4">Objet :</text:span><text:span text:style-name="T40"> </text:span><text:span text:style-name="T43">URGENT - </text:span><text:span text:style-name="T19">abrogation</text:span><text:span text:style-name="T41"> du pass sanitaire-</text:span><text:span text:style-name="T42">loi mettant fin aux régimes d’exception créés pour lutter contre l’épidémie liée à la covid-19</text:span></text:p>
      <text:p text:style-name="P2"/>
      <text:p text:style-name="P8"><text:span text:style-name="T5">P</text:span><text:span text:style-name="T4">ièces jointes :</text:span></text:p>
      <text:p text:style-name="P14">- <text:span text:style-name="T10">Texte de loi n° 2022-1089 du 30 juillet 2022 mettant fin aux régimes d’exception créés pour lutter contre l’épidémie liée à la covid-19 - </text:span><text:span text:style-name="T12">source </text:span><text:span text:style-name="T23">Légifrance</text:span></text:p>
      <text:p text:style-name="P14"><text:span text:style-name="T11">- Extrait du site « </text:span><text:span text:style-name="T24">www.gouvernement.fr</text:span><text:span text:style-name="T11"> » - publication du 28 juillet 2022 « fin du « pass sanitaire » le 1</text:span><text:span text:style-name="T38">er</text:span><text:span text:style-name="T11"> août 2022 »</text:span></text:p>
      <text:p text:style-name="P14"><text:span text:style-name="T10">- </text:span><text:span text:style-name="T11">Extrait du site «</text:span><text:span text:style-name="T24"> www.vie-publique.fr</text:span><text:span text:style-name="T11"> » – publication de la République française du 1</text:span><text:span text:style-name="T38">er</text:span><text:span text:style-name="T11"> août : « Loi du 30 juillet 2022 mettant fin aux régimes d’exception créés pour lutter contre l’épidémie liée à la covid-19 »</text:span></text:p>
      <text:p text:style-name="P14"><text:span text:style-name="T11">- Note du </text:span><text:span text:style-name="T24">Ministère de la Santé et de la prévention – </text:span><text:span text:style-name="T23">Centre de Crise sanitaire </text:span><text:span text:style-name="T24">- « </text:span><text:span text:style-name="T33">DGS – </text:span><text:span text:style-name="T34">URGENT :</text:span><text:span text:style-name="T12"> </text:span><text:span text:style-name="T11">à l’attention des établissements et services de santé et médico-sociaux </text:span><text:span text:style-name="T12">liées à la fin des régimes d’urgence sanitaire au 31 juillet 2022 »</text:span></text:p>
      <text:p text:style-name="P26"/>
      <text:p text:style-name="P26"/>
      <text:p text:style-name="P17"><text:s text:c="2"/><text:span text:style-name="T1"><text:s/></text:span><text:span text:style-name="T2">Monsieur/</text:span><text:span text:style-name="T3">Madame le directeur/la directrice,</text:span></text:p>
      <text:p text:style-name="P17"><text:s text:c="41"/></text:p>
      <text:p text:style-name="P18"><text:s text:c="3"/>Vous ne pouvez être sans savoir, à la place que vous occupez à la tête de votre établissement, que les régimes d’exception qui avaient été mis en place <text:span text:style-name="T51">pour lutter contre l’épidémie liée à la covid-19 sont désormais abrogés, supprimés du Code de la santé publique. En tant que citoyen, nul n’étant censé ignorer la loi : une loi qui a </text:span><text:span text:style-name="T54">été suffisamment médiatisée puisque </text:span><text:span text:style-name="T51">adopté</text:span><text:span text:style-name="T54">e</text:span><text:span text:style-name="T51"> et promulguée après plusieurs examens par les parlementaires et le Conseil Constitutionnel ce 30 juillet 2022 soit 3 jours maintenant. </text:span></text:p>
      <text:p text:style-name="P27"><text:s text:c="2"/></text:p>
      <text:p text:style-name="P24"><text:span text:style-name="T51"><text:s text:c="2"/></text:span><text:span text:style-name="T55">(</text:span><text:span text:style-name="T7">DESCRIPTION DE VOTRE SITUATION) </text:span></text:p>
      <text:p text:style-name="P24"><text:span text:style-name="T55"><text:s text:c="3"/></text:span><text:span text:style-name="T58">Or, j</text:span><text:span text:style-name="T57">e me suis rendue à l’entrée de votre établissement ce lundi 1</text:span><text:span text:style-name="T68">er</text:span><text:span text:style-name="T57"> août et qu’elle n’a pas été mon étonnement de constater qu’on me refusait l’accès </text:span></text:p>
      <text:p text:style-name="P24"><text:span text:style-name="T59">OU </text:span><text:span text:style-name="T60">la prise en charge et l’accès aux soins de Monsieur ou Madame XXX</text:span></text:p>
      <text:p text:style-name="P24"><text:span text:style-name="T60">OU ma</text:span><text:span text:style-name="T59"> prise en charge et l’accès au soin </text:span></text:p>
      <text:p text:style-name="P32">en arguant l’obligation de présentation d’un pass sanitaire ou d’un test négatif au covid-19. </text:p>
      <text:p text:style-name="P25"><text:span text:style-name="T6">(SI C’EST LE CAS)</text:span><text:span text:style-name="T56"> </text:span></text:p>
      <text:p text:style-name="P25"><text:span text:style-name="T56">D</text:span><text:span text:style-name="T51">e même, j’ai été très étonnée de constater que le patient qui a fait confiance à la qualité de soin, <text:s/>aux personnels de votre établissement et a souhaité être hospitalisé de son plein gré est maintenu en isolement septique forcé depuis lundi 1</text:span><text:span text:style-name="T67">er</text:span><text:span text:style-name="T51"> août </text:span><text:span text:style-name="T53">avec exigence de la part de vos personnels soignants </text:span><text:span text:style-name="T51">d’un pass sanitaire ou test négatif au Covid-19 </text:span><text:span text:style-name="T53">pour en sortir</text:span><text:span text:style-name="T51">.</text:span></text:p>
      <text:p text:style-name="P28"/>
      <text:p text:style-name="P20"><text:span text:style-name="T40"><text:s text:c="3"/>J’attire donc votre attention sur le fait que ne pas respecter la </text:span><text:span text:style-name="T4">loi n°2022-1089 du 30 juillet 2022 engage votre responsabilité civile, pénale et professionnelle</text:span><text:span text:style-name="T40"> et que je n’hésiterai pas, tout comme vous vous l’avez fait jusqu’ici, </text:span><text:span text:style-name="T46">à</text:span><text:span text:style-name="T40"> faire respecter la loi qui a cours depuis 3 jours et que l’établissement dont vous avez la direction viole au détriment des patients et de leur famille.</text:span><text:span text:style-name="T51"> <text:s text:c="94"/></text:span></text:p>
      <text:p text:style-name="P37"><text:span text:style-name="T51"><text:s text:c="3"/>En effet, pour rappel, empêcher un patient de voir sa famille et ses proches peut constituer une </text:span><text:span text:style-name="T40">perte de chances pour le patient</text:span><text:span text:style-name="T51">, ce soutien constituant un outil de guérison prouvé scientifiquement et communément admis par toute la communauté scientifique. </text:span></text:p>
      <text:p text:style-name="P19"><text:span text:style-name="T51">De plus, </text:span><text:span text:style-name="T57">maintenir ce même patient en isolement septique </text:span><text:span text:style-name="T59">OU subordonner </text:span><text:span text:style-name="T60">ma/la</text:span><text:span text:style-name="T59"> prise en charge et l’accès au soin</text:span><text:span text:style-name="T51"> en exigeant un test covid comme vous le faites depuis 3 jours </text:span><text:span text:style-name="T57">avec </text:span><text:span text:style-name="T59">Monsieur ou Madame XXX</text:span><text:span text:style-name="T51">, </text:span><text:span text:style-name="T52">qui est dans votre établissement de son plein gré par nécessité de soin,</text:span><text:span text:style-name="T51"> constitue </text:span><text:span text:style-name="T52">une </text:span><text:span text:style-name="T45">discrimination sur l’état de santé</text:span><text:span text:style-name="T52">, </text:span><text:span text:style-name="T51">un </text:span><text:span text:style-name="T40">non-respect des droits du patient</text:span><text:span text:style-name="T51"> mais aussi un </text:span><text:span text:style-name="T40">abus de pouvoir</text:span><text:span text:style-name="T51"> et s’apparente à des </text:span><text:span text:style-name="T40">pratiques de harcèlement et de violence psychologiques sur vos patients </text:span><text:span text:style-name="T44">donc des personnes vulnérables</text:span><text:span text:style-name="T51">, alors même que votre établissement est un </text:span><text:span text:style-name="T55">établissement de santé publique</text:span><text:span text:style-name="T51"> </text:span><text:span text:style-name="T56">dont la mission est de </text:span><text:span text:style-name="T55">prendre en charge et assurer le soin de tous </text:span><text:span text:style-name="T51">les patients </text:span><text:span text:style-name="T55">sans discrimination </text:span><text:span text:style-name="T48">(Code de la santé publique, Code pénal)</text:span><text:span text:style-name="T51">. <text:s text:c="93"/></text:span></text:p>
      <text:p text:style-name="P19"><text:span text:style-name="T52">Il semble également que vous n’ayez pas donné d’autre consignes que de violer la loi aux salariés de votre établissement, ce qui vous engage également à ce sujet : s’ils le font délibérément sans votre accord, ils sont coupables des mêmes infractions et, s’ils le font sur votre consigne, cela s’apparente à nouveau un processus de </text:span><text:span text:style-name="T45">harcèlement professionnel de par la pression que vous faites peser sur vos salariés </text:span><text:span text:style-name="T44">en tant qu’employeur</text:span><text:span text:style-name="T52"> jusqu’à les contraindre à violer la loi dans le cadre de leur activité professionnelle.</text:span></text:p>
      <text:p text:style-name="P29"/>
      <text:p text:style-name="P33"><text:span text:style-name="T39"><text:s text:c="3"/>Depuis le 1</text:span><text:span text:style-name="T66">er</text:span><text:span text:style-name="T39"> août 2022, il est ILLEGAL de conditionner l’entrée de votre établissement à la présentation d’un pass sanitaire ou d’un test Covid négatif.</text:span></text:p>
      <text:p text:style-name="P33"><text:span text:style-name="T39">Depuis le 1</text:span><text:span text:style-name="T66">er</text:span><text:span text:style-name="T39"> août 2022, il est ILLEGAL de contenir des patients en isolement septique, nuisant ainsi à leur qualité de soin et conditionnant la prise en charge de ceux-ci portant atteinte à leur liberté.</text:span></text:p>
      <text:p text:style-name="P30">Cela fait donc 3 jours que vous enfreignez la loi vous-même ainsi que les salariés de votre établissement. </text:p>
      <text:p text:style-name="P21"><text:span text:style-name="T50">(</text:span><text:span text:style-name="T49">Je vous informe donc de ma venue </text:span><text:span text:style-name="T50">DATE/HEURE afin d’accéder à ma prise en charge par votre établissement OU d’assurer l’accompagnement nécessaire OU de rendre visite à Monsieur ou Madame XXX … etc.) </text:span></text:p>
      <text:p text:style-name="P33"><text:span text:style-name="T39">Sachez que je n’hésiterai pas à porter cette affaire par plainte directe auprès du procureur, permettre la demande de dommages et intérêts liés aux nombre de jours d’infraction et avertir les forces de l’ordre en cas de nouveau refus de votre part ou de celle d’un de vos salariés d’accéder à l’établissement et également en cas de constatation que</text:span><text:span text:style-name="T61"> </text:span><text:span text:style-name="T62">je ou </text:span><text:span text:style-name="T61">M</text:span><text:span text:style-name="T62">onsieur ou Madame XXX</text:span><text:span text:style-name="T39"> subit encore ce type de maltraitance et de chantage à l’accès au soin de votre part ou de celle d’un de vos salariés. </text:span></text:p>
      <text:p text:style-name="P31"/>
      <text:p text:style-name="P23"><text:span text:style-name="T51"><text:s text:c="3"/>A toutes fins utiles, vous trouverez en pièce jointe à ce courrier, les documents d’information suivants : </text:span><text:span text:style-name="T53">le texte de</text:span><text:span text:style-name="T51"> loi n° 2022-1089 du 30 juillet 2022</text:span><text:span text:style-name="T53"> </text:span><text:span text:style-name="T51">mettant fin aux régimes d’exception créés pour lutter contre l’épidémie liée à la covid-19 </text:span><text:span text:style-name="T53">publié au Journal officiel</text:span><text:span text:style-name="T51"> </text:span><text:span text:style-name="T53">depuis son adoption définitive</text:span><text:span text:style-name="T51">, </text:span><text:span text:style-name="T53">les publications gouvernementales à ce sujet ainsi que la notice du Ministère de la santé et de la prévention (DGS) du 2 août 2022 dont vous ne pouvez pas ne pas avoir connaissance au poste que vous occupez au sein d’un établissement de santé public</text:span><text:span text:style-name="T51">.</text:span></text:p>
      <text:p text:style-name="P31"/>
      <text:p text:style-name="P22"><text:span text:style-name="T51"><text:s text:c="3"/></text:span><text:span text:style-name="T40">Je reste à votre disposition pour toute information en espérant trouver une issue amiable </text:span><text:span text:style-name="T47">et </text:span><text:span text:style-name="T46">IMMÉDIATE </text:span><text:span text:style-name="T40">à cette affaire.</text:span></text:p>
      <text:p text:style-name="P15">Dans cette attente, <text:span text:style-name="T9">je vous prie</text:span> d’agréer, <text:span text:style-name="T13">Monsieur </text:span><text:span text:style-name="T14">ou Madame</text:span><text:span text:style-name="T15"> </text:span><text:span text:style-name="T16">le </text:span><text:span text:style-name="T14">d</text:span><text:span text:style-name="T17">irec</text:span><text:span text:style-name="T16">teur/</text:span><text:span text:style-name="T14">la directrice</text:span><text:span text:style-name="T8">,</text:span><text:span text:style-name="T63"> l'expression de </text:span><text:span text:style-name="T65">me</text:span><text:span text:style-name="T64">s</text:span><text:span text:style-name="T63"> salutations distinguées.</text:span></text:p>
      <text:p text:style-name="P9"><text:tab/><text:tab/><text:tab/><text:tab/><text:tab/><text:tab/><text:tab/><text:tab/></text:p>
      <text:p text:style-name="P10"><text:tab/><text:tab/><text:tab/><text:tab/><text:tab/> <text:tab/></text:p>
      <text:p text:style-name="P11"><text:span text:style-name="T69"><text:tab/><text:tab/><text:tab/><text:tab/><text:tab/><text:tab/><text:tab/></text:span><text:span text:style-name="T27">NOM et prénom</text:span></text:p>
      <text:p text:style-name="P13"><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WW8Num1z0" style:family="text">
      <style:text-properties style:font-name="Symbol" fo:font-family="Symbol" style:font-charset="x-symbol" fo:font-weight="bold" style:font-weight-asian="bold" style:font-name-complex="Symbol" style:font-family-complex="Symbol" style:font-charset-complex="x-symbol"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Numbering_20_Symbols" style:display-name="Numbering Symbols" style:family="text"/>
    <style:style style:name="Texte_20_de_20_bulles_20_Car" style:display-name="Texte de bulles C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iel PARICHOUT</meta:initial-creator>
    <meta:creation-date>2017-07-25T11:57:00</meta:creation-date>
    <dc:date>2022-08-03T11:58:11.907000000</dc:date>
    <meta:editing-cycles>70</meta:editing-cycles>
    <meta:editing-duration>P3DT9H10M18S</meta:editing-duration>
    <meta:generator>LibreOffice/7.1.0.3$Windows_X86_64 LibreOffice_project/f6099ecf3d29644b5008cc8f48f42f4a40986e4c</meta:generator>
    <meta:document-statistic meta:table-count="0" meta:image-count="0" meta:object-count="0" meta:page-count="2" meta:paragraph-count="40" meta:word-count="1052" meta:character-count="6623" meta:non-whitespace-character-count="5216"/>
  </office:meta>
</office:document-meta>
</file>